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F000000AF4ADAB28C3F2306D3.jpg" manifest:media-type="image/jpeg"/>
  <manifest:file-entry manifest:full-path="Pictures/100000000000012C000000A85FF1DC29B3C1EC8F.jpg" manifest:media-type="image/jpeg"/>
  <manifest:file-entry manifest:full-path="Pictures/1000000000000114000000B7D90DF758E3F77BEA.jpg" manifest:media-type="image/jpeg"/>
  <manifest:file-entry manifest:full-path="Pictures/1000000000000112000000B85DBC3D21ABDF95E0.jpg" manifest:media-type="image/jpeg"/>
  <manifest:file-entry manifest:full-path="Pictures/1000000000000113000000B70E6CE429DCC336F2.jpg" manifest:media-type="image/jpeg"/>
  <manifest:file-entry manifest:full-path="Pictures/1000000000000137000000A2CF650C1BCE25C9A8.jpg" manifest:media-type="image/jpeg"/>
  <manifest:file-entry manifest:full-path="Pictures/1000000000000100000000C5BB063CD0B38BC7AE.png" manifest:media-type="image/png"/>
  <manifest:file-entry manifest:full-path="Pictures/1000000000000113000000B73458FD579139BE4D.jpg" manifest:media-type="image/jpeg"/>
  <manifest:file-entry manifest:full-path="Pictures/100000000000080000000550D04CDBCD48E4E6C4.jpg" manifest:media-type="image/jpeg"/>
  <manifest:file-entry manifest:full-path="Pictures/10000000000000DC000000E578AA311FF5B10DA5.jpg" manifest:media-type="image/jpeg"/>
  <manifest:file-entry manifest:full-path="Pictures/1000000000000113000000B79D0912141D0274BE.jpg" manifest:media-type="image/jpeg"/>
  <manifest:file-entry manifest:full-path="Pictures/10000000000003C0000002D0FDDD47BCC0086D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465a4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fill-color="#ffffff" draw:auto-grow-height="true" fo:min-height="18.92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auto-grow-height="true" fo:min-height="5.209cm"/>
    </style:style>
    <style:style style:name="pr4" style:family="presentation" style:parent-style-name="Výchozí-outline1">
      <style:graphic-properties fo:min-height="11.929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subtitle">
      <style:graphic-properties draw:fill-color="#ffffff" draw:auto-grow-height="true" fo:min-height="16.255cm"/>
    </style:style>
    <style:style style:name="pr7" style:family="presentation" style:parent-style-name="Výchozí-title">
      <style:graphic-properties fo:min-height="3.506cm"/>
    </style:style>
    <style:style style:name="P1" style:family="paragraph">
      <loext:graphic-properties draw:fill-color="#ffffff"/>
      <style:text-properties fo:color="#ffffff" fo:font-size="96pt" style:font-size-asian="96pt" style:font-size-complex="9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text-shadow="1pt 1pt"/>
    </style:style>
    <style:style style:name="P4" style:family="paragraph">
      <style:text-properties fo:color="#ffffff" fo:text-shadow="1pt 1pt" fo:font-weight="bold" style:font-weight-asian="bold" style:font-weight-complex="bold"/>
    </style:style>
    <style:style style:name="P5" style:family="paragraph">
      <style:text-properties fo:color="#ffffff" fo:text-shadow="1pt 1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text-shadow="1pt 1pt"/>
    </style:style>
    <style:style style:name="P8" style:family="paragraph">
      <style:paragraph-properties fo:text-align="start"/>
      <style:text-properties fo:text-shadow="1pt 1pt"/>
    </style:style>
    <style:style style:name="P9" style:family="paragraph">
      <loext:graphic-properties draw:fill-color="#ffffff"/>
      <style:paragraph-properties fo:text-align="start"/>
      <style:text-properties fo:color="#ffffff" fo:font-size="32pt" fo:text-shadow="1pt 1pt" style:text-underline-style="solid" style:text-underline-width="auto" style:text-underline-color="font-color"/>
    </style:style>
    <style:style style:name="P10" style:family="paragraph">
      <loext:graphic-properties draw:fill-color="#ffffff"/>
      <style:paragraph-properties fo:text-align="start"/>
      <style:text-properties fo:color="#ffffff" fo:font-size="32pt" fo:text-shadow="1pt 1pt"/>
    </style:style>
    <style:style style:name="P11" style:family="paragraph">
      <loext:graphic-properties draw:fill-color="#ffffff"/>
      <style:text-properties fo:font-size="32pt" fo:text-shadow="1pt 1pt"/>
    </style:style>
    <style:style style:name="P12" style:family="paragraph">
      <style:text-properties fo:color="#000000" fo:text-shadow="1pt 1pt"/>
    </style:style>
    <style:style style:name="P13" style:family="paragraph">
      <style:paragraph-properties fo:text-align="end"/>
      <style:text-properties fo:text-shadow="1pt 1pt"/>
    </style:style>
    <style:style style:name="P14" style:family="paragraph">
      <style:text-properties fo:color="#ffffff" fo:text-shadow="1pt 1pt" fo:background-color="#ff3333"/>
    </style:style>
    <style:style style:name="P15" style:family="paragraph">
      <style:text-properties fo:text-shadow="none"/>
    </style:style>
    <style:style style:name="T1" style:family="text">
      <style:text-properties fo:color="#ffffff" fo:font-size="96pt" fo:font-style="normal" fo:text-shadow="1pt 1pt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ffffff" fo:font-size="96pt" fo:text-shadow="1pt 1pt" style:font-size-asian="96pt" style:font-size-complex="96pt"/>
    </style:style>
    <style:style style:name="T3" style:family="text">
      <style:text-properties fo:color="#ffffff" fo:font-size="96pt" style:font-size-asian="96pt" style:font-size-complex="96pt"/>
    </style:style>
    <style:style style:name="T4" style:family="text">
      <style:text-properties fo:color="#ffffff" fo:font-size="66pt" fo:text-shadow="1pt 1pt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48pt" fo:text-shadow="1pt 1pt" style:font-size-asian="48pt" style:font-size-complex="48pt"/>
    </style:style>
    <style:style style:name="T6" style:family="text">
      <style:text-properties fo:color="#ffffff" fo:font-size="88pt" fo:text-shadow="1pt 1pt" style:font-size-asian="88pt" style:font-size-complex="88pt"/>
    </style:style>
    <style:style style:name="T7" style:family="text">
      <style:text-properties fo:color="#ffffff" fo:text-shadow="1pt 1pt"/>
    </style:style>
    <style:style style:name="T8" style:family="text">
      <style:text-properties fo:color="#ffffff" fo:font-size="40pt" fo:text-shadow="1pt 1pt" style:font-size-asian="40pt" style:font-size-complex="40pt"/>
    </style:style>
    <style:style style:name="T9" style:family="text">
      <style:text-properties fo:color="#ffffff" fo:font-size="80pt" fo:text-shadow="1pt 1pt" style:font-size-asian="80pt" style:font-size-complex="80pt"/>
    </style:style>
    <style:style style:name="T10" style:family="text">
      <style:text-properties fo:color="#ffffff" fo:font-size="44pt" style:font-size-asian="44pt" style:font-size-complex="44pt"/>
    </style:style>
    <style:style style:name="T11" style:family="text">
      <style:text-properties fo:color="#ffffff" fo:font-size="32pt" fo:text-shadow="1pt 1pt"/>
    </style:style>
    <style:style style:name="T12" style:family="text">
      <style:text-properties fo:font-size="32pt" fo:text-shadow="1pt 1pt"/>
    </style:style>
    <style:style style:name="T13" style:family="text">
      <style:text-properties fo:color="#ffffff" fo:font-size="80pt" style:font-size-asian="80pt" style:font-size-complex="80pt"/>
    </style:style>
    <style:style style:name="T14" style:family="text">
      <style:text-properties fo:color="#000000" fo:font-size="80pt" style:font-size-asian="80pt" style:font-size-complex="80pt"/>
    </style:style>
    <style:style style:name="T15" style:family="text">
      <style:text-properties fo:color="#000000" fo:font-size="44pt" style:font-size-asian="44pt" style:font-size-complex="44pt"/>
    </style:style>
    <style:style style:name="T16" style:family="text">
      <style:text-properties fo:color="#ffffff" fo:font-size="60pt" style:font-size-asian="60pt" style:font-size-complex="60pt"/>
    </style:style>
    <style:style style:name="T17" style:family="text">
      <style:text-properties fo:color="#ff9900" fo:font-size="48pt" style:font-size-asian="48pt" style:font-size-complex="48pt"/>
    </style:style>
    <style:style style:name="T18" style:family="text">
      <style:text-properties fo:color="#ffffff" fo:font-size="66pt" style:font-size-asian="66pt" style:font-size-complex="66pt"/>
    </style:style>
    <style:style style:name="T19" style:family="text">
      <style:text-properties fo:color="#ffffff"/>
    </style:style>
    <style:style style:name="T20" style:family="text">
      <style:text-properties fo:color="#ff9900"/>
    </style:style>
    <style:style style:name="T21" style:family="text">
      <style:text-properties fo:color="#ffffff" fo:font-size="54pt" fo:text-shadow="1pt 1pt" style:font-size-asian="54pt" style:font-size-complex="54pt"/>
    </style:style>
    <style:style style:name="T22" style:family="text">
      <style:text-properties fo:text-shadow="none"/>
    </style:style>
    <style:style style:name="T23" style:family="text">
      <style:text-properties fo:font-size="28pt" fo:text-shadow="1pt 1pt" style:font-size-asian="28pt" style:font-size-complex="28pt"/>
    </style:style>
    <style:style style:name="T24" style:family="text">
      <style:text-properties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25.199cm" svg:height="18.926cm" svg:x="1.478cm" svg:y="0.254cm" presentation:class="subtitle" presentation:user-transformed="true">
          <draw:text-box>
            <text:p><text:span text:style-name="T1">B</text:span><text:span text:style-name="T2">ethseda</text:span></text:p>
            <text:p><text:span text:style-name="T3"/></text:p>
            <text:p><text:span text:style-name="T3"/></text:p>
            <text:p><text:span text:style-name="T2">Manuál</text:span><text:span text:style-name="T3"> </text:span><text:span text:style-name="T2">pro</text:span><text:span text:style-name="T3"> </text:span><text:span text:style-name="T2">začátečník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3" draw:text-style-name="P4" draw:layer="layout" svg:width="25.199cm" svg:height="5.209cm" svg:x="1.401cm" svg:y="1cm" presentation:class="title" presentation:user-transformed="true">
          <draw:text-box>
            <text:p text:style-name="P3"><text:span text:style-name="T4">Jak bude Bethseda fungovat?</text:span></text:p>
          </draw:text-box>
        </draw:frame>
        <draw:frame presentation:style-name="pr4" draw:text-style-name="P5" draw:layer="layout" svg:width="25.199cm" svg:height="12.179cm" svg:x="1.633cm" svg:y="7.612cm" presentation:class="outline" presentation:user-transformed="true">
          <draw:text-box>
            <text:list text:style-name="L2">
              <text:list-header>
                <text:p text:style-name="P3"><text:span text:style-name="T5">Kdy, jak, kudy do Bethsedy?</text:span></text:p>
                <text:p text:style-name="P3"><text:span text:style-name="T5">Co znamená Bethseda?</text:span></text:p>
                <text:p text:style-name="P3"><text:span text:style-name="T5">Kdo a jak Bethsedu financuje?</text:span></text:p>
                <text:p text:style-name="P3"><text:span text:style-name="T5">Jak Bethseda poroste?</text:span></text:p>
                <text:p text:style-name="P3"><text:span text:style-name="T5">Je Bethseda bezpečná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6">Cesty do Besedy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7"><text:span text:style-name="T8">Beseda je křižovatka několika cest.</text:span></text:p>
              </text:list-header>
              <text:list-item>
                <text:p text:style-name="P3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3"><text:span text:style-name="T9">1. cesta do Besedy</text:span></text:p>
          </draw:text-box>
        </draw:frame>
        <draw:frame presentation:style-name="pr4" draw:text-style-name="P5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><text:span text:style-name="T10">je pro ty, kdo hledají životní cestu. Kdo hledají životní smysl. Kdo hledají společenství těch, kdo taky hledají.</text:span></text:p>
                <text:p><text:span text:style-name="T10">Pro ty připravujeme programy a akc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1T32">
        <office:forms form:automatic-focus="false" form:apply-design-mode="false"/>
        <draw:frame presentation:style-name="pr6" draw:text-style-name="P9" draw:layer="layout" svg:width="25.199cm" svg:height="16.255cm" svg:x="1.4cm" svg:y="0.837cm" presentation:class="subtitle">
          <draw:text-box>
            <text:p text:style-name="P8"><text:span text:style-name="T11">Každý týden:</text:span></text:p>
            <text:p text:style-name="P8"><text:span text:style-name="T11"/></text:p>
            <text:p text:style-name="P8"><text:span text:style-name="T11">v neděli bohoslužby pro všechny</text:span></text:p>
            <text:p text:style-name="P8"><text:span text:style-name="T11">v pondělí program pro nejmenší</text:span></text:p>
            <text:p text:style-name="P8"><text:span text:style-name="T11">ve čtvrtek program pro dospělé</text:span></text:p>
            <text:p text:style-name="P8"><text:span text:style-name="T11">v pátek program pro dě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ýchozí" presentation:presentation-page-layout-name="AL1T32">
        <office:forms form:automatic-focus="false" form:apply-design-mode="false"/>
        <draw:frame presentation:style-name="pr6" draw:text-style-name="P10" draw:layer="layout" svg:width="25.199cm" svg:height="16.255cm" svg:x="1.4cm" svg:y="0.837cm" presentation:class="subtitle" presentation:user-transformed="true">
          <draw:text-box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1"><text:tab/></text:span><text:span text:style-name="T11"><text:tab/></text:span><text:span text:style-name="T11"><text:tab/></text:span><text:span text:style-name="T11">Jednou měsíčně:</text:span></text:p>
            <text:p text:style-name="P8"><text:span text:style-name="T11"><text:tab/></text:span><text:span text:style-name="T11"><text:tab/></text:span><text:span text:style-name="T11"><text:tab/></text:span><text:span text:style-name="T11">v pátek večer 30+</text:span></text:p>
            <text:p text:style-name="P8"><text:span text:style-name="T11"/></text:p>
            <text:p text:style-name="P8"><text:span text:style-name="T11"><text:tab/></text:span><text:span text:style-name="T11"><text:tab/></text:span><text:span text:style-name="T11"><text:tab/></text:span><text:span text:style-name="T11">(chystáme dopoledne/odpoledne 60+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Výchozí" presentation:presentation-page-layout-name="AL1T32">
        <office:forms form:automatic-focus="false" form:apply-design-mode="false"/>
        <draw:frame presentation:style-name="pr6" draw:text-style-name="P11" draw:layer="layout" svg:width="25.199cm" svg:height="16.255cm" svg:x="1.4cm" svg:y="0.837cm" presentation:class="subtitle">
          <draw:text-box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><text:tab/></text:span><text:span text:style-name="T12"><text:tab/></text:span></text:p>
            <text:p text:style-name="P3"><text:span text:style-name="T12">církevní silvestr dětské vánoční divadlo</text:span></text:p>
            <text:p text:style-name="P3"><text:span text:style-name="T12"><text:tab/></text:span><text:span text:style-name="T12"><text:tab/></text:span><text:span text:style-name="T12">novoroční nešpory masopustní karneval </text:span><text:span text:style-name="T12"><text:tab/></text:span><text:span text:style-name="T12"> <text:s text:c="2"/></text:span><text:span text:style-name="T12"><text:tab/></text:span></text:p>
            <text:p text:style-name="P3"><text:span text:style-name="T12">sederová večeře dětský den noc kostelů</text:span></text:p>
            <text:p text:style-name="P3"><text:span text:style-name="T12">konec a začátek školního roku táb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3">2. cesta do Besedy</text:span></text:p>
          </draw:text-box>
        </draw:frame>
        <draw:frame presentation:style-name="pr4" draw:text-style-name="P5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0">je pro ty nejmenší a jejich doprovod. Ti si zde mohou některá dopoledne pohrát a odpočinout. V teple v suchu, v bezpečí. V mateřském centru. Bez programu, zato s dobrou kávou. Za vstup vybíráme 50 Kč za dítě (kávu máte v tom.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Výchozí" presentation:presentation-page-layout-name="AL2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3"><text:span text:style-name="T14">3. cesta do Besedy</text:span></text:p>
          </draw:text-box>
        </draw:frame>
        <draw:frame presentation:style-name="pr4" draw:text-style-name="P12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5">je pro ty, kdo si chtějí prostě jenom pohrát. Pro ty otvíráme víkendovou hernu. Vybíráme 100 Kč / dítě / de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3">4. cesta do Besedy</text:span></text:p>
          </draw:text-box>
        </draw:frame>
        <draw:frame presentation:style-name="pr4" draw:text-style-name="P5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0">je pro školky, školy, družiny a jiné dětské skupiny. Těm nabízíme využití Besedy pro vlastní programy, nebo můžeme připravit zábavný vzdělávací program nebo vyrábění. Vybíráme 30 Kč / dítě (+ program)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3">5. cesta do Besedy</text:span></text:p>
          </draw:text-box>
        </draw:frame>
        <draw:frame presentation:style-name="pr4" draw:text-style-name="P5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0">je pro ty, kdo si chtějí prostor pronajmout pro vlastní akce, třeba oslavy narozenin. Vybíráme 150 Kč <text:s/>za dítě (i s přípitkem)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3">6. cesta do Besedy</text:span></text:p>
          </draw:text-box>
        </draw:frame>
        <draw:frame presentation:style-name="pr4" draw:text-style-name="P5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0">Tu nabízíme těm, pro které je obtížné použít ty předchozí. Těm se pokoušíme otevřít tak, aby se do Besedy také dostal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Výchozí" presentation:presentation-page-layout-name="AL2T1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 text:style-name="P3"><text:span text:style-name="T14">7. cesta do Besedy</text:span></text:p>
          </draw:text-box>
        </draw:frame>
        <draw:frame presentation:style-name="pr4" draw:text-style-name="P12" draw:layer="layout" svg:width="25.199cm" svg:height="6.6cm" svg:x="1.4cm" svg:y="13.6cm" presentation:class="outline" presentation:user-transformed="true">
          <draw:text-box>
            <text:list text:style-name="L2">
              <text:list-header>
                <text:p text:style-name="P3"><text:span text:style-name="T15">je otevřená novým nápadům a myšlenkám a použitím. Spolu určitě na něco přijdem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6">Co znamená Bethseda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Bethseda je dívčí jméno hebrejského původu.</text:p>
                <text:p text:style-name="P3">Je to spojení dvou starých slov:</text:p>
                <text:p text:style-name="P3"/>
                <text:p text:style-name="P3"><text:span text:style-name="T17">dům (bejt) a milosrdenství (chesed)</text:span></text:p>
                <text:p text:style-name="P3"/>
                <text:p text:style-name="P3">Milosrdenství je staré české slovo, které se pokouší vyjádřit to hebrejské chesed, které se těžko překládá. Angličtina to zkouší třeba jako loving kindnes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 text:style-name="P3"><text:span text:style-name="T18">Bethseda/Beseda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9">Bethseda je tedy</text:span> </text:p>
                <text:p text:style-name="P13"><text:span text:style-name="T20">„</text:span><text:span text:style-name="T20">Dívka z domu dobrého srdce.“</text:span></text:p>
                <text:p text:style-name="P8"><text:span text:style-name="T20"/></text:p>
                <text:p text:style-name="P8"><text:span text:style-name="T20">Česky jí říkáme prostě Beseda, nebo Besídka.</text:span></text:p>
                <text:p text:style-name="P8"/>
                <text:p text:style-name="P8"><text:span text:style-name="T19">Však to taky znamená prostor, kde můžete probírat a dělat a zažívat a učit se a vytvářet něco zajímavého mezi lidmi s otevřeným srdcem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21">Kdo a jak Besedu financuje?</text:span></text:p>
          </draw:text-box>
        </draw:frame>
        <draw:frame presentation:style-name="pr4" draw:text-style-name="P14" draw:layer="layout" svg:width="25.199cm" svg:height="15.886cm" svg:x="1.4cm" svg:y="4.914cm" presentation:class="outline" presentation:user-transformed="true">
          <draw:text-box>
            <text:list text:style-name="L2">
              <text:list-header>
                <text:p text:style-name="P5"><text:span text:style-name="T7">Vybudování prostoru financoval sbor evangelické církve v Břeclavi z darů svých členů. S podporou mnoha štědrých dárců a sponzorů, kterým moc děkujeme!</text:span></text:p>
                <text:p text:style-name="P5"><text:span text:style-name="T7">Provoz Besedy je zajišťován dobrovolníky. Náklady na provoz hradí evangelický sbor z příspěvků svých členů.</text:span></text:p>
                <text:p text:style-name="P5"><text:span text:style-name="T7">Za vstup mimo programy a akce pořádané církví vybíráme vstupné. Také prodáváme občerstvení. Částky, které zaplatíte, jsou použity na další rozvoj Besedy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6" draw:master-page-name="Výchozí" presentation:presentation-page-layout-name="AL2T1">
        <office:forms form:automatic-focus="false" form:apply-design-mode="false"/>
        <draw:frame presentation:style-name="pr7" draw:text-style-name="P15" draw:layer="layout" svg:width="25.199cm" svg:height="3.506cm" svg:x="1.4cm" svg:y="0.837cm" presentation:class="title" presentation:user-transformed="true">
          <draw:text-box>
            <text:p text:style-name="P15"><text:span text:style-name="T22">Jak Bethseda poroste?</text:span></text:p>
          </draw:text-box>
        </draw:frame>
        <draw:frame presentation:style-name="pr4" draw:text-style-name="P3" draw:layer="layout" svg:width="25.199cm" svg:height="15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3">Doufáme, že poroste zdárně, že bude prospívat a postupně dospívat.</text:span></text:p>
                <text:p text:style-name="P3"><text:span text:style-name="T23">To záleží na ochotě dobrovolníků, na otevřenosti návštěvníků, na štědrosti dárců a sponzorů. A jistě na Pánu Bohu.</text:span></text:p>
                <text:p text:style-name="P3"><text:span text:style-name="T23">Pro nejbližší dobu plánujeme zatím zdviž, rekonstrukci toalet, zútulnění podlahy, dovybavení posezením pro nejmenší, přípravu krásných programů pro školky a školy.</text:span></text:p>
                <text:p text:style-name="P3"><text:span text:style-name="T23">A fantazii se meze nekladou. Až seženeme a investujeme 1,5 milionu, pustíme se do dalšího.</text:span></text:p>
                <text:p text:style-name="P3"><text:span text:style-name="T23">Můžete být u toho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3"><text:span text:style-name="T21">Bezpečné prostředí v Besedě</text:span></text:p>
          </draw:text-box>
        </draw:frame>
        <draw:frame presentation:style-name="pr4" draw:text-style-name="P3" draw:layer="layout" svg:width="25.199cm" svg:height="15.6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4">Dodržování běžných základních pravidel bezpečnosti očekáváme od všech návštěvníků. Nejen pro vlastní bezpečí, ale i pro bezpečí druhých.</text:span></text:p>
                <text:p text:style-name="P3"><text:span text:style-name="T24">Kvůli bezpečnosti nemůžeme zatím pro všechny akce otevřít prostor zahrady :(</text:span></text:p>
                <text:p text:style-name="P3"><text:span text:style-name="T24">Abychom si společně udělali Bethsedu bezpečnou, budeme všichni poslouchat pokyny personálu a budeme k sobě vlídní, tolerantní, laskaví a ohleduplní.</text:span></text:p>
                <text:p text:style-name="P3"><text:span text:style-name="T24">Bethseda bude bezpečná pro děti i dospělé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8" draw:master-page-name="Výchozí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he end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1F000000AF4ADAB28C3F2306D3.jpg" xlink:type="simple" xlink:show="embed" xlink:actuate="onLoad"/>
    <draw:fill-image draw:name="Bitmap_20_10" draw:display-name="Bitmap 10" xlink:href="Pictures/1000000000000114000000B7D90DF758E3F77BEA.jpg" xlink:type="simple" xlink:show="embed" xlink:actuate="onLoad"/>
    <draw:fill-image draw:name="Bitmap_20_11" draw:display-name="Bitmap 11" xlink:href="Pictures/1000000000000113000000B70E6CE429DCC336F2.jpg" xlink:type="simple" xlink:show="embed" xlink:actuate="onLoad"/>
    <draw:fill-image draw:name="Bitmap_20_12" draw:display-name="Bitmap 12" xlink:href="Pictures/1000000000000100000000C5BB063CD0B38BC7AE.png" xlink:type="simple" xlink:show="embed" xlink:actuate="onLoad"/>
    <draw:fill-image draw:name="Bitmap_20_13" draw:display-name="Bitmap 13" xlink:href="Pictures/100000000000080000000550D04CDBCD48E4E6C4.jpg" xlink:type="simple" xlink:show="embed" xlink:actuate="onLoad"/>
    <draw:fill-image draw:name="Bitmap_20_14" draw:display-name="Bitmap 14" xlink:href="Pictures/100000000000012C000000A85FF1DC29B3C1EC8F.jpg" xlink:type="simple" xlink:show="embed" xlink:actuate="onLoad"/>
    <draw:fill-image draw:name="Bitmap_20_15" draw:display-name="Bitmap 15" xlink:href="Pictures/1000000000000113000000B73458FD579139BE4D.jpg" xlink:type="simple" xlink:show="embed" xlink:actuate="onLoad"/>
    <draw:fill-image draw:name="Bitmap_20_2" draw:display-name="Bitmap 2" xlink:href="Pictures/1000000000000137000000A2CF650C1BCE25C9A8.jpg" xlink:type="simple" xlink:show="embed" xlink:actuate="onLoad"/>
    <draw:fill-image draw:name="Bitmap_20_3" draw:display-name="Bitmap 3" xlink:href="Pictures/1000000000000137000000A2CF650C1BCE25C9A8.jpg" xlink:type="simple" xlink:show="embed" xlink:actuate="onLoad"/>
    <draw:fill-image draw:name="Bitmap_20_5" draw:display-name="Bitmap 5" xlink:href="Pictures/1000000000000112000000B85DBC3D21ABDF95E0.jpg" xlink:type="simple" xlink:show="embed" xlink:actuate="onLoad"/>
    <draw:fill-image draw:name="Bitmap_20_6" draw:display-name="Bitmap 6" xlink:href="Pictures/1000000000000112000000B85DBC3D21ABDF95E0.jpg" xlink:type="simple" xlink:show="embed" xlink:actuate="onLoad"/>
    <draw:fill-image draw:name="Bitmap_20_7" draw:display-name="Bitmap 7" xlink:href="Pictures/10000000000000DC000000E578AA311FF5B10DA5.jpg" xlink:type="simple" xlink:show="embed" xlink:actuate="onLoad"/>
    <draw:fill-image draw:name="Bitmap_20_8" draw:display-name="Bitmap 8" xlink:href="Pictures/100000000000080000000550D04CDBCD48E4E6C4.jpg" xlink:type="simple" xlink:show="embed" xlink:actuate="onLoad"/>
    <draw:fill-image draw:name="Bitmap_20_9" draw:display-name="Bitmap 9" xlink:href="Pictures/1000000000000113000000B79D0912141D0274BE.jpg" xlink:type="simple" xlink:show="embed" xlink:actuate="onLoad"/>
    <draw:fill-image draw:name="background" xlink:href="Pictures/10000000000003C0000002D0FDDD47BCC0086D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9T10:51:56.429000000</meta:creation-date>
    <dc:date>2019-10-20T15:33:02.731000000</dc:date>
    <meta:editing-duration>PT2H48M39S</meta:editing-duration>
    <meta:editing-cycles>3</meta:editing-cycles>
    <meta:generator>LibreOffice/5.1.5.2$Windows_X86_64 LibreOffice_project/7a864d8825610a8c07cfc3bc01dd4fce6a9447e5</meta:generator>
    <meta:document-statistic meta:object-count="93"/>
  </office:meta>
</office:document-meta>
</file>